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padding="0.71mm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vertical-align="top"/>
    </style:style>
  </office:automatic-styles>
  <office:body>
    <office:spreadsheet>
      <table:calculation-settings table:case-sensitive="false" table:automatic-find-labels="false" table:use-regular-expressions="false"/>
      <table:table table:name="Φύλλο1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9" table:default-cell-style-name="ce8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>
            <text:p>ΜΙΣΘΟΔΟΣΙΑ ΩΡΟΜΙΣΘΙΩΝ ΚΑΘΗΓΗΤΩΝ ΚΟΛΕΓΙΟΥ "Η ΑΘΗΝΑ"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3" table:number-columns-repeated="6"/>
          <table:table-cell table:style-name="ce5" office:value-type="string" calcext:value-type="string">
            <text:p>ΚΡΑΤΗΣΕΙΣ</text:p>
          </table:table-cell>
          <table:table-cell table:style-name="ce5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4" office:value-type="string" calcext:value-type="string">
            <text:p>Α/Α</text:p>
          </table:table-cell>
          <table:table-cell table:style-name="ce4" office:value-type="string" calcext:value-type="string">
            <text:p>ΟΝΟΜΑΤΕΠΩΝΥΜΟ</text:p>
          </table:table-cell>
          <table:table-cell table:style-name="ce4" office:value-type="string" calcext:value-type="string">
            <text:p>ΜΑΘΗΜΑ</text:p>
          </table:table-cell>
          <table:table-cell table:style-name="ce4" office:value-type="string" calcext:value-type="string">
            <text:p>ΩΡΕΣ ΔΙΔΑΣΚΑΛΙΑΣ ΑΝΑ ΜΗΝΑ</text:p>
          </table:table-cell>
          <table:table-cell table:style-name="ce4" office:value-type="string" calcext:value-type="string">
            <text:p>ΩΡΙΑΙΑ ΑΠΟΖΗΜΙΩΣΗ</text:p>
          </table:table-cell>
          <table:table-cell table:style-name="ce4" office:value-type="string" calcext:value-type="string">
            <text:p>ΑΚΑΘΑΡΙΣΤΟ ΠΟΣΟ</text:p>
          </table:table-cell>
          <table:table-cell table:style-name="ce4" office:value-type="string" calcext:value-type="string">
            <text:p>ΦΟΡΟΣ 15%</text:p>
          </table:table-cell>
          <table:table-cell table:style-name="ce4" office:value-type="string" calcext:value-type="string">
            <text:p>ΥΓΕΟΝΟΜΙΚΗ ΠΕΡΙΘΑΛΨΗ 2,55%</text:p>
          </table:table-cell>
          <table:table-cell table:style-name="ce4" office:value-type="string" calcext:value-type="string">
            <text:p>ΣΥΝΟΛΟ ΚΡΑΤΗΣΕΩΝ </text:p>
          </table:table-cell>
          <table:table-cell table:style-name="ce4" office:value-type="string" calcext:value-type="string">
            <text:p>ΚΑΘΑΡΟ ΠΟΣΟ</text:p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ΚΑΠΠΑΓΙΑΝΝΙΔΗ ΤΑΣΙΑ</text:p>
          </table:table-cell>
          <table:table-cell table:style-name="ce5" office:value-type="string" calcext:value-type="string">
            <text:p>ΜΑΘΗΜΑΤΙΚΑ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.37" calcext:value-type="float">
            <text:p>19,37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ΦΩΤΙΟΥ ΚΑΙΤΗ</text:p>
          </table:table-cell>
          <table:table-cell table:style-name="ce5" office:value-type="string" calcext:value-type="string">
            <text:p>ΑΓΓΛΙΚΑ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.43" calcext:value-type="float">
            <text:p>16,43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ΒΟΥΛΓΑΡΙΔΗΣ ΚΩΝΣΤΑΝΤΙΝΟΣ</text:p>
          </table:table-cell>
          <table:table-cell table:style-name="ce5" office:value-type="string" calcext:value-type="string">
            <text:p>Η/Υ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.43" calcext:value-type="float">
            <text:p>16,43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ΚΑΒΒΑΔΙΑΣ ΧΑΡΑΛΑΜΠΟΣ</text:p>
          </table:table-cell>
          <table:table-cell table:style-name="ce5" office:value-type="string" calcext:value-type="string">
            <text:p>ΠΟΛ. ΟΙΚΟΝΟΜΙΑ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.85" calcext:value-type="float">
            <text:p>15,85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ΠΑΠΑΓΕΩΡΓΙΟΥ ΤΑΚΗΣ</text:p>
          </table:table-cell>
          <table:table-cell table:style-name="ce5" office:value-type="string" calcext:value-type="string">
            <text:p>ΜΑΘΗΜΑΤΙΚΑ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.85" calcext:value-type="float">
            <text:p>15,85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ΚΑΜΑΡΙΔΟΥ ΕΛΕΝΗ</text:p>
          </table:table-cell>
          <table:table-cell table:style-name="ce5" office:value-type="string" calcext:value-type="string">
            <text:p>ΠΟΛ. ΟΙΚΟΝΟΜΙΑ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.43" calcext:value-type="float">
            <text:p>16,43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3" office:value-type="string" calcext:value-type="string">
            <text:p>ΜΙΧΑΗΛΟΥ ΓΕΩΡΓΙΑ</text:p>
          </table:table-cell>
          <table:table-cell table:style-name="ce5" office:value-type="string" calcext:value-type="string">
            <text:p>Η/Υ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.54" calcext:value-type="float">
            <text:p>20,54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3" office:value-type="string" calcext:value-type="string">
            <text:p>ΒΑΦΕΙΑΔΗ ΕΛΕΝΗ</text:p>
          </table:table-cell>
          <table:table-cell table:style-name="ce5" office:value-type="string" calcext:value-type="string">
            <text:p>ΑΓΓΛΙΚΑ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.43" calcext:value-type="float">
            <text:p>16,43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3" office:value-type="string" calcext:value-type="string">
            <text:p>ΠΑΠΑΔΟΠΟΥΛΟΥ ΕΥΘΥΜΙΑ</text:p>
          </table:table-cell>
          <table:table-cell table:style-name="ce5" office:value-type="string" calcext:value-type="string">
            <text:p>ΑΓΓΛΙΚΑ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.26" calcext:value-type="float">
            <text:p>15,26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3" office:value-type="string" calcext:value-type="string">
            <text:p>ΦΩΤΕΙΝΟΠΟΥΛΟΥ ΜΑΡΙΑ</text:p>
          </table:table-cell>
          <table:table-cell table:style-name="ce5" office:value-type="string" calcext:value-type="string">
            <text:p>ΜΑΘΗΜΑΤΙΚΑ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.43" calcext:value-type="float">
            <text:p>16,43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3" office:value-type="string" calcext:value-type="string">
            <text:p>ΓΕΩΡΓΙΟΥ ΚΩΣΤΑΣ</text:p>
          </table:table-cell>
          <table:table-cell table:style-name="ce5" office:value-type="string" calcext:value-type="string">
            <text:p>ΠΟΛ. ΟΙΚΟΝΟΜΙΑ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.43" calcext:value-type="float">
            <text:p>16,43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3" office:value-type="string" calcext:value-type="string">
            <text:p>ΠΑΠΑΝΑΣΤΑΣΙΟΥ ΑΡΓΥΡΩ</text:p>
          </table:table-cell>
          <table:table-cell table:style-name="ce5" office:value-type="string" calcext:value-type="string">
            <text:p>Η/Υ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.37" calcext:value-type="float">
            <text:p>19,37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3" office:value-type="string" calcext:value-type="string">
            <text:p>ΑΒΑΓΙΑΝΝΟΣ ΠΑΤΡΟΚΛΟΣ</text:p>
          </table:table-cell>
          <table:table-cell table:style-name="ce5" office:value-type="string" calcext:value-type="string">
            <text:p>Η/Υ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.37" calcext:value-type="float">
            <text:p>19,37</text:p>
          </table:table-cell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>
            <text:p>Σύνολα:</text:p>
          </table:table-cell>
          <table:table-cell table:style-name="ce5"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table:number-columns-repeated="4"/>
          <table:table-cell table:number-columns-repeated="1019"/>
        </table:table-row>
        <table:table-row table:style-name="ro1" table:number-rows-repeated="4">
          <table:table-cell/>
          <table:table-cell table:style-name="ce6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75%" style:writing-mode="lr-tb" style:print="charts drawings grid headers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08:50:28.117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4-08T20:28:05</meta:creation-date>
    <dc:date>2015-10-19T08:58:16.627000000</dc:date>
    <meta:print-date>2014-02-06T09:54:27</meta:print-date>
    <meta:generator>LibreOffice/5.0.2.2$Windows_x86 LibreOffice_project/37b43f919e4de5eeaca9b9755ed688758a8251fe</meta:generator>
    <meta:editing-duration>PT10M39S</meta:editing-duration>
    <meta:editing-cycles>5</meta:editing-cycles>
    <meta:document-statistic meta:table-count="1" meta:cell-count="78" meta:object-count="0"/>
  </office:meta>
</office:document-meta>
</file>