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89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0" table:default-cell-style-name="ce5"/>
        <table:table-column table:style-name="co2" table:number-columns-repeated="1013" table:default-cell-style-name="ce6"/>
        <table:table-row table:style-name="ro1">
          <table:table-cell table:style-name="ce1" office:value-type="string" calcext:value-type="string">
            <text:p>ΜΙΣΘΟΔΟΣΙΑ ΑΣΦΑΛΙΣΤΙΚΗΣ ΕΤΑΙΡΕΙΑΣ "Η ΝΕΑ ΕΛΒΕΤΙΑ" </text:p>
          </table:table-cell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2" table:number-columns-repeated="7"/>
          <table:table-cell table:style-name="ce4" office:value-type="string" calcext:value-type="string">
            <text:p>ΚΡΑΤΗΣΕΙΣ</text:p>
          </table:table-cell>
          <table:table-cell table:style-name="ce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ΟΝΟΜΑΤΕΠΩΝΥΜΟ</text:p>
          </table:table-cell>
          <table:table-cell table:style-name="ce3" office:value-type="string" calcext:value-type="string">
            <text:p>ΕΙΔΙΚΟΤΗΤΑ</text:p>
          </table:table-cell>
          <table:table-cell table:style-name="ce3" office:value-type="string" calcext:value-type="string">
            <text:p>ΒΑΣΙΚΟΣ ΜΙΣΘΟΣ</text:p>
          </table:table-cell>
          <table:table-cell table:style-name="ce3" office:value-type="string" calcext:value-type="string">
            <text:p>ΑΡΙΘΜΟΣ ΠΑΙΔΙΩΝ</text:p>
          </table:table-cell>
          <table:table-cell table:style-name="ce3" office:value-type="string" calcext:value-type="string">
            <text:p>ΕΠΙΔΟΜΑ ΠΑΙΔΙΩΝ</text:p>
          </table:table-cell>
          <table:table-cell table:style-name="ce3" office:value-type="string" calcext:value-type="string">
            <text:p>ΑΚΑΘΑΡΙΣΤΟΣ ΜΙΣΘΟΣ</text:p>
          </table:table-cell>
          <table:table-cell table:style-name="ce3" office:value-type="string" calcext:value-type="string">
            <text:p>ΥΓΕΙΟΝΟΜΙΚΗ ΠΕΡΙΘΑΛΨΗ 5%</text:p>
          </table:table-cell>
          <table:table-cell table:style-name="ce3" office:value-type="string" calcext:value-type="string">
            <text:p>ΦΟΡΟΣ 12%</text:p>
          </table:table-cell>
          <table:table-cell table:style-name="ce3" office:value-type="string" calcext:value-type="string">
            <text:p>ΣΥΝΟΛΟ ΚΡΑΤΗΣΕΩΝ </text:p>
          </table:table-cell>
          <table:table-cell table:style-name="ce3" office:value-type="string" calcext:value-type="string">
            <text:p>ΚΑΘΑΡΟΣ ΜΙΣΘΟΣ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ΣΤΑΜΑΤΙΟΥ ΔΗΜΗΤΡΙΟΣ</text:p>
          </table:table-cell>
          <table:table-cell table:style-name="ce4" office:value-type="string" calcext:value-type="string">
            <text:p>ΛΟΓΙΣΤΗΣ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ΑΛΕΞΙΑΔΟΥ <text:s/>ΠΗΝΕΛΟΠΗ</text:p>
          </table:table-cell>
          <table:table-cell table:style-name="ce4" office:value-type="string" calcext:value-type="string">
            <text:p>ΠΛΗΡΟΦΟΡΙΚΟΣ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ΒΟΥΛΓΑΡΟΠΟΥΛΟΣ ΓΕΩΡΓΙΟΣ</text:p>
          </table:table-cell>
          <table:table-cell table:style-name="ce4" office:value-type="string" calcext:value-type="string">
            <text:p>ΚΛΗΤΗΡΑΣ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ΚΑΜΑΡΙΝΑΚΗ ΒΙΟΛΕΤΑ</text:p>
          </table:table-cell>
          <table:table-cell table:style-name="ce4" office:value-type="string" calcext:value-type="string">
            <text:p>ΠΩΛΗΤΡΙΑ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ΤΣΙΩΗΣ ΝΙΚΟΛΑΟΣ</text:p>
          </table:table-cell>
          <table:table-cell table:style-name="ce4" office:value-type="string" calcext:value-type="string">
            <text:p>ΠΛΗΡΟΦΟΡΙΚΟΣ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ΠΑΠΑΔΑΚΗ ΜΑΡΙΑ</text:p>
          </table:table-cell>
          <table:table-cell table:style-name="ce4" office:value-type="string" calcext:value-type="string">
            <text:p>ΥΠΑΛ. ΓΡΑΦΕΙΟΥ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ΠΑΠΑΔΟΠΟΥΛΟΥ ΣΟΦΙΑ</text:p>
          </table:table-cell>
          <table:table-cell table:style-name="ce4" office:value-type="string" calcext:value-type="string">
            <text:p>ΥΠΑΛ. ΓΡΑΦΕΙΟΥ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ΓΗΡΑ ΑΛΚΗΣΤΙΣ</text:p>
          </table:table-cell>
          <table:table-cell table:style-name="ce4" office:value-type="string" calcext:value-type="string">
            <text:p>ΠΩΛΗΤΡΙΑ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ΒΑΦΙΔΗ ΕΛΕΝΗ</text:p>
          </table:table-cell>
          <table:table-cell table:style-name="ce4" office:value-type="string" calcext:value-type="string">
            <text:p>ΥΠΑΛ. ΓΡΑΦΕΙΟΥ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ΚΑΠΠΑ ΤΑΣΙΑ</text:p>
          </table:table-cell>
          <table:table-cell table:style-name="ce4" office:value-type="string" calcext:value-type="string">
            <text:p>ΟΙΚΟΝΟΜΟΛΟΓΟΣ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ΚΑΛΠΑΚΙΔΟΥ ΣΟΥΜΕΛΑ</text:p>
          </table:table-cell>
          <table:table-cell table:style-name="ce4" office:value-type="string" calcext:value-type="string">
            <text:p>ΓΡΑΜΜΑΤΕΑΣ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ΤΑΤΑΡΑΚΗΣ ΜΙΧΑΗΛ</text:p>
          </table:table-cell>
          <table:table-cell table:style-name="ce4" office:value-type="string" calcext:value-type="string">
            <text:p>ΑΝΑΛΟΓΙΣΤΗΣ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ΓΕΩΡΓΑΚΗΣ ΕΛΕΥΘΕΡΙΟΣ</text:p>
          </table:table-cell>
          <table:table-cell table:style-name="ce4" office:value-type="string" calcext:value-type="string">
            <text:p>ΛΟΓΙΣΤΗΣ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Σύνολα: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1" table:number-rows-repeated="9">
          <table:table-cell table:style-name="ce5"/>
          <table:table-cell table:style-name="ce6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5%" style:writing-mode="lr-tb" style:print="charts drawings grid header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8:58:31.464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4-08T20:28:05</meta:creation-date>
    <dc:date>2015-10-19T18:58:41.588000000</dc:date>
    <meta:print-date>2014-02-10T19:19:16</meta:print-date>
    <meta:editing-duration>PT8M32S</meta:editing-duration>
    <meta:editing-cycles>4</meta:editing-cycles>
    <meta:generator>LibreOffice/5.0.2.2$Windows_x86 LibreOffice_project/37b43f919e4de5eeaca9b9755ed688758a8251fe</meta:generator>
    <meta:document-statistic meta:table-count="1" meta:cell-count="79" meta:object-count="0"/>
  </office:meta>
</office:document-meta>
</file>