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 style:font-pitch="variable"/>
    <style:font-face style:name="Arial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1mm"/>
    </style:style>
    <style:style style:name="co2" style:family="table-column">
      <style:table-column-properties fo:break-before="auto" style:column-width="23.83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style:use-window-font-color="true" style:font-name="Arial" fo:font-size="10pt" fo:font-style="normal" fo:font-weight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font-name="Arial" fo:font-size="10pt" fo:font-style="normal" fo:font-weight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bottom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font-name="Arial" fo:font-size="10pt" fo:font-style="normal" fo:font-weight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font-name="Arial" fo:font-size="10pt" fo:font-style="normal" fo:font-weight="normal"/>
    </style:style>
  </office:automatic-styles>
  <office:body>
    <office:spreadsheet>
      <table:calculation-settings table:case-sensitive="false" table:automatic-find-labels="false" table:use-regular-expressions="false"/>
      <table:table table:name="Φύλλο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4" table:number-columns-repeated="1014" table:default-cell-style-name="ce8"/>
        <table:table-row table:style-name="ro1">
          <table:table-cell table:style-name="ce1" office:value-type="string" calcext:value-type="string">
            <text:p>ΔΗΜΟΤΙΚΕΣ ΕΚΛΟΓΕΣ 2014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/>
          <table:table-cell table:style-name="ce5" office:value-type="string" calcext:value-type="string">
            <text:p>ΕΚΛΟΓΙΚΟ1</text:p>
          </table:table-cell>
          <table:table-cell table:style-name="ce5" office:value-type="string" calcext:value-type="string">
            <text:p>ΕΚΛΟΓΙΚΟ2</text:p>
          </table:table-cell>
          <table:table-cell table:style-name="ce5" office:value-type="string" calcext:value-type="string">
            <text:p>ΕΚΛΟΓΙΚΟ3</text:p>
          </table:table-cell>
          <table:table-cell table:style-name="ce5" office:value-type="string" calcext:value-type="string">
            <text:p>ΕΚΛΟΓΙΚΟ4</text:p>
          </table:table-cell>
          <table:table-cell table:style-name="ce5" office:value-type="string" calcext:value-type="string">
            <text:p>ΕΚΛΟΓΙΚΟ5</text:p>
          </table:table-cell>
          <table:table-cell table:style-name="ce5" office:value-type="string" calcext:value-type="string">
            <text:p>ΕΚΛΟΓΙΚΟ6</text:p>
          </table:table-cell>
          <table:table-cell table:style-name="ce5" office:value-type="string" calcext:value-type="string">
            <text:p>ΕΚΛΟΓΙΚΟ7</text:p>
          </table:table-cell>
          <table:table-cell table:style-name="ce5" office:value-type="string" calcext:value-type="string">
            <text:p>ΕΚΛΟΓΙΚΟ8</text:p>
          </table:table-cell>
          <table:table-cell table:style-name="ce3" office:value-type="string" calcext:value-type="string">
            <text:p>ΣΥΝΟΛΙΚΟΙ ΨΗΦΟΙ ΑΝΑ ΠΑΡΑΤΑΞΗ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ΔΗΜΟΤΙΚΗ ΣΥΝΕΡΓΑΣΙΑ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 office:value-type="string" calcext:value-type="string">
            <text:p>ΔΗΜΟΤΙΚΟΣ ΣΥΝΑΣΠΙΣΜΟΣ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5" calcext:value-type="float">
            <text:p>55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 office:value-type="string" calcext:value-type="string">
            <text:p>ΔΗΜΟΤΙΚΟΣ ΣΥΝΑΓΕΡΜΟΣ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 office:value-type="string" calcext:value-type="string">
            <text:p>ΔΗΜΟΤΙΚΗ ΑΝΑΓΕΝΝΗΣΗ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7"/>
          <table:table-cell table:number-columns-repeated="1014"/>
        </table:table-row>
        <table:table-row table:style-name="ro2">
          <table:table-cell table:style-name="ce3" office:value-type="string" calcext:value-type="string">
            <text:p>ΣΥΝΟΛΙΚΟΙ ΨΗΦΟΙ ΑΝΑ ΤΜΗΜΑ</text:p>
          </table:table-cell>
          <table:table-cell table:style-name="ce7" table:number-columns-repeated="8"/>
          <table:table-cell table:style-name="ce6"/>
          <table:table-cell table:number-columns-repeated="1014"/>
        </table:table-row>
        <table:table-row table:style-name="ro1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 style:font-pitch="variable"/>
    <style:font-face style:name="Arial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1" loext:min-decimal-places="1" number:min-integer-digits="1"/>
    </number:number-style>
    <number:percentage-style style:name="N140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97mm" fo:margin-right="9.91mm" style:first-page-number="continue" style:scale-to="95%" style:writing-mode="lr-tb" style:print="charts drawings grid headers objects zero-values"/>
      <style:header-style>
        <style:header-footer-properties fo:min-height="7.5mm" fo:margin-left="5.03mm" fo:margin-right="9.08mm" fo:margin-bottom="0mm"/>
      </style:header-style>
      <style:footer-style>
        <style:header-footer-properties fo:min-height="7.5mm" fo:margin-left="5.03mm" fo:margin-right="9.08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10mm" style:first-page-number="continue" style:scale-to="75%" style:table-centering="horizontal" style:writing-mode="lr-tb" style:print="charts drawings grid headers objects zero-values"/>
      <style:header-style>
        <style:header-footer-properties fo:min-height="7.5mm" fo:margin-left="9mm" fo:margin-right="9mm" fo:margin-bottom="9.17mm"/>
      </style:header-style>
      <style:footer-style>
        <style:header-footer-properties fo:min-height="7.5mm" fo:margin-left="9mm" fo:margin-right="9mm" fo:margin-top="8.47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solid" style:text-underline-type="double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1">00/00/0000</text:date>, <text:time style:data-style-name="N2" text:time-value="19:31:40.782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ΕΚΛΟΓΕΣ" style:display-name="PageStyle_ΕΚΛΟΓΕΣ" style:page-layout-name="Mpm4">
      <style:header>
        <style:region-left>
          <text:p><text:span text:style-name="MT1">ΧΡΗΣΗ Η/Υ</text:span></text:p>
        </style:region-left>
        <style:region-right>
          <text:p><text:span text:style-name="MT2">Β' ΟΙΚΟΝΟΜΑΣ ΚΑΙ <text:s/>ΔΙΟΙΚΗΣΗΣ</text:span></text:p>
        </style:region-right>
      </style:header>
      <style:header-left style:display="false">
        <style:region-left>
          <text:p><text:span text:style-name="MT1">ΧΡΗΣΗ Η/Υ</text:span></text:p>
        </style:region-left>
        <style:region-right>
          <text:p><text:span text:style-name="MT2">Β' ΟΙΚΟΝΟΜΑΣ ΚΑΙ <text:s/>ΔΙΟΙΚΗΣΗΣ</text:span></text:p>
        </style:region-right>
      </style:header-left>
      <style:footer>
        <style:region-left>
          <text:p><text:span text:style-name="MT1">ΕΠΑΛ ΑΛΙΜΟΥ</text:span></text:p>
        </style:region-left>
        <style:region-center>
          <text:p><text:span text:style-name="MT3">-</text:span><text:span text:style-name="MT3"><text:page-number>1</text:page-number></text:span><text:span text:style-name="MT3">-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ΕΠΑΛ ΑΛΙΜΟΥ</text:span></text:p>
        </style:region-left>
        <style:region-center>
          <text:p><text:span text:style-name="MT3">-</text:span><text:span text:style-name="MT3"><text:page-number>1</text:page-number></text:span><text:span text:style-name="MT3">-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ΠΙΤΑ" style:display-name="PageStyle_ΠΙΤ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ΡΑΒΔΟΙ" style:display-name="PageStyle_ΡΑΒΔΟΙ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6-11T09:28:43</meta:creation-date>
    <dc:date>2015-11-01T19:33:01.904000000</dc:date>
    <meta:print-date>2014-02-13T19:48:17</meta:print-date>
    <meta:editing-duration>PT5M49S</meta:editing-duration>
    <meta:editing-cycles>4</meta:editing-cycles>
    <meta:generator>LibreOffice/5.0.2.2$Windows_x86 LibreOffice_project/37b43f919e4de5eeaca9b9755ed688758a8251fe</meta:generator>
    <meta:document-statistic meta:table-count="1" meta:cell-count="47" meta:object-count="0"/>
  </office:meta>
</office:document-meta>
</file>